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fwijking van de ter plaatse geldende bestemming ten behoeve van muziekevenementen en de daarbij behorende horeca-activiteiten, Koelmalaan 3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JE31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oelmalaan 310 Alkmaar:</text:span> afwijking van de ter plaatse geldende bestemming ten behoeve van muziekevenementen en de daarbij behorende horeca-activiteiten </text:p>
            <text:p text:style-name="common-al">Datum einde bezwaartermijn: 14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6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6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6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fwijking van de ter plaatse geldende bestemming ten behoeve van muziekevenementen en de daarbij behorende horeca-activiteiten, Koelmalaan 31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68</meta:user-defined>
    <meta:user-defined meta:name="OVERHEIDop.GmbID/DC.identifier">gmb-2015-5036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JE 310</meta:user-defined>
    <meta:user-defined meta:name="OVERHEIDop.woonplaats">Alkmaar</meta:user-defined>
    <meta:user-defined meta:name="OVERHEIDop.straatnaam">Koelm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56 514704</meta:user-defined>
    <meta:user-defined meta:name="OVERHEIDop.versieInformatie"/>
  </office:meta>
</office:document-meta>
</file>