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paracommerciele drank- en horecavergunning Het Weggel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in het kader van de Drank en Horecawet voornemens is vergunning te verlenen aan de paracommerciële rechtspersoon Stichting TriviumMeulenbeltZorg voor het uitoefenen van een ondergeschikt horecabedrijf op de locatie Woonzorgcompex Het Weggeler aan de Smaragdstraat 139 te Almelo. </text:p>
            <text:p text:style-name="common-al"/>
            <text:p text:style-name="last-al">Het ontwerpbesluit ligt van 1 juni 2015 tot en met 13 juli 2015 ter inzage bij de publieksbalies. Indien u het ontwerpbesluit wilt inzien, kunt u hiervoor telefonisch een afspraak maken via telefoonnummer (0546) 54 11 11. Belanghebbenden kunnen tegen deze aanvragen tot 13 juli 2015, mondeling of schriftelijk hun zienswijze kenbaar maken. Uw schriftelijke zienswijze richt u aan 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36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6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paracommerciele drank- en horecavergunning Het Wegge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0362</meta:user-defined>
    <meta:user-defined meta:name="OVERHEIDop.GmbID/DC.identifier">gmb-2015-50362</meta:user-defined>
    <meta:user-defined meta:name="OVERHEID.Gemeente/DC.creator">Almelo</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1HR 139</meta:user-defined>
    <meta:user-defined meta:name="OVERHEIDop.woonplaats">Almelo</meta:user-defined>
    <meta:user-defined meta:name="OVERHEIDop.straatnaam">Smaragdstraat</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xs:date/OVERHEIDop.startdatum">2015-06-01</meta:user-defined>
    <meta:user-defined meta:name="xs:date/OVERHEIDop.einddatum">2015-07-13</meta:user-defined>
    <meta:user-defined meta:name="OVERHEID.EPSG28992/DC.spatial">243128 484670</meta:user-defined>
    <meta:user-defined meta:name="OVERHEIDop.versieInformatie"/>
  </office:meta>
</office:document-meta>
</file>