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Nassaustraat: voor het houden van een feestweek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feestweek van 1</text:p>
            <text:p text:style-name="common-al">16 tot en met 20 juni 2015 op het trainingsveld van NKVV te Dalerpeel. </text:p>
            <text:p text:style-name="common-al">Er is ook toestemming verleend voor het plaatsen van een tent op het trainingsveld. </text:p>
            <text:p text:style-name="common-al">De festiviteiten zullen worden gehouden op de volgende dagen en tijdstippen:</text:p>
            <text:p text:style-name="common-al">*          dinsdag 16 juni 2015, vanaf 19:00 uur tot 24:00 uur Spelactiviteit in de vorm van een ludiek darttoernooi in de feesttent. </text:p>
            <text:p text:style-name="common-al">*          woensdag 17 juni 2015, vanaf  14.00 uur tot 17:00 kinderdisco en vanaf 19:00 uur tot 24:00 Drentse Quiz.</text:p>
            <text:p text:style-name="common-al">*          donderdag 18 juni 2015 vanaf 20:00 tot 24:00 uur kaarten en bingo in de feesttent. </text:p>
            <text:p text:style-name="common-al">*          vrijdag 19 juni 2015, vanaf 14.00  tot 16:00 uur Kindermiddag voor de kinderen van de basisschool en vanaf 19.00 uur tot zaterdag 20  juni 2015  01.00 uur “Daolerpeel got talent” in de feesttent.</text:p>
            <text:p text:style-name="common-al">*          zaterdag 20 juni 2015 vanaf 11:30 tot 17:00 uur Fun Run (tocht die wandelend of rennend wordt afgelegd in de omgeving van Dalerpeel) en van 21.00 uur tot  zondag 21 juni 2015  01.00 uur feest met een band in de feesttent.</text:p>
            <text:p text:style-name="common-al"> Verleend op 5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035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Nassaustraat: voor het houden van een feestw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58</meta:user-defined>
    <meta:user-defined meta:name="OVERHEIDop.GmbID/DC.identifier">gmb-2015-5035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J 30</meta:user-defined>
    <meta:user-defined meta:name="OVERHEIDop.woonplaats">Dalerpeel</meta:user-defined>
    <meta:user-defined meta:name="OVERHEIDop.straatnaam">Nassau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1174 522382</meta:user-defined>
    <meta:user-defined meta:name="OVERHEIDop.versieInformatie"/>
  </office:meta>
</office:document-meta>
</file>