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reclame lichtbak op de balustrade, Johanna Naberstraat 4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LB4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Johanna Naberstraat 45 Alkmaar:</text:span> het plaatsen van een reclame lichtbak op de balustrade </text:p>
            <text:p text:style-name="common-al">Datum einde bezwaartermijn: 11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35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5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5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reclame lichtbak op de balustrade, Johanna Naberstraat 4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351</meta:user-defined>
    <meta:user-defined meta:name="OVERHEIDop.GmbID/DC.identifier">gmb-2015-5035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LB 45</meta:user-defined>
    <meta:user-defined meta:name="OVERHEIDop.woonplaats">Alkmaar</meta:user-defined>
    <meta:user-defined meta:name="OVERHEIDop.straatnaam">Johanna Nab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988 520024</meta:user-defined>
    <meta:user-defined meta:name="OVERHEIDop.versieInformatie"/>
  </office:meta>
</office:document-meta>
</file>