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Almelo op 't Rab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Nieuwe Twentse Kunst voor het organiseren van het evenement genaamd “ Almelo op ’t Rabat” (cultureel festival) in het centrum van Almelo op:</text:p>
            <text:p text:style-name="common-al">o 11 september 2015 van 18:00 uur tot 24:00 uur;</text:p>
            <text:p text:style-name="common-al">o 12 september 2015 van 12:00 uur tot 24:00 uur;</text:p>
            <text:p text:style-name="common-al">o 13 september 2015 van 12:00 uur tot 18:00 uur. </text:p>
            <text:p text:style-name="last-al">Belanghebbenden kunnen tegen deze aanvraag om vergunning, tot 7 jul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034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4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4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Almelo op 't Rab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0349</meta:user-defined>
    <meta:user-defined meta:name="OVERHEIDop.GmbID/DC.identifier">gmb-2015-50349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R 9</meta:user-defined>
    <meta:user-defined meta:name="OVERHEIDop.woonplaats">Almelo</meta:user-defined>
    <meta:user-defined meta:name="OVERHEIDop.straatnaam">De Galerij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6-16</meta:user-defined>
    <meta:user-defined meta:name="xs:date/OVERHEIDop.einddatum">2015-07-07</meta:user-defined>
    <meta:user-defined meta:name="OVERHEID.EPSG28992/DC.spatial">242019 486066</meta:user-defined>
    <meta:user-defined meta:name="OVERHEIDop.versieInformatie"/>
  </office:meta>
</office:document-meta>
</file>