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kozijn/pui entree, Payglop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M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ayglop 9 Alkmaar:</text:span> het plaatsen van een kozijn/pui entree </text:p>
            <text:p text:style-name="common-al"> Datum einde bezwaartermijn: 11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4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4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4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kozijn/pui entree, Payglop 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41</meta:user-defined>
    <meta:user-defined meta:name="OVERHEIDop.GmbID/DC.identifier">gmb-2015-5034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HM 9</meta:user-defined>
    <meta:user-defined meta:name="OVERHEIDop.woonplaats">Alkmaar</meta:user-defined>
    <meta:user-defined meta:name="OVERHEIDop.straatnaam">Payglop</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44 516095</meta:user-defined>
    <meta:user-defined meta:name="OVERHEIDop.versieInformatie"/>
  </office:meta>
</office:document-meta>
</file>