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Burgemeester Amersfoordtlaan 111, 1171 DN, twee dakkapellen plaatsen op de zijgevels, 16-01-2015, 2014-00273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3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Burgemeester Amersfoordtlaan 111, 1171 DN, twee dakkapellen plaatsen op de zijgevels, 16-01-2015, 2014-00273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34</meta:user-defined>
    <meta:user-defined meta:name="OVERHEIDop.GmbID/DC.identifier">gmb-2015-50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N 111</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623 483498</meta:user-defined>
    <meta:user-defined meta:name="OVERHEIDop.versieInformatie"/>
  </office:meta>
</office:document-meta>
</file>