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rooker Noazomm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ulturhus Bornerbroek voor het organiseren van het Brooker Noazommer Feest op 13 september 2015 van 11:00 uur tot 24:00 uur in het Dorpspark te Bornerbroek.</text:p>
            <text:p text:style-name="common-al"/>
            <text:p text:style-name="last-al"> Belanghebbenden kunnen tegen deze aanvraag om vergunning, tot 7 jul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33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ooker Noazomm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339</meta:user-defined>
    <meta:user-defined meta:name="OVERHEIDop.GmbID/DC.identifier">gmb-2015-50339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7PJ</meta:user-defined>
    <meta:user-defined meta:name="OVERHEIDop.woonplaats">Bornerbroek</meta:user-defined>
    <meta:user-defined meta:name="OVERHEIDop.straatnaam">Pastoor Os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16</meta:user-defined>
    <meta:user-defined meta:name="xs:date/OVERHEIDop.einddatum">2015-07-07</meta:user-defined>
    <meta:user-defined meta:name="OVERHEID.EPSG28992/DC.spatial">241489 481094</meta:user-defined>
    <meta:user-defined meta:name="OVERHEIDop.versieInformatie"/>
  </office:meta>
</office:document-meta>
</file>