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winkel met woning tot twee appartementen, Zocher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H2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ocherstraat 20 Alkmaar</text:span>: het verbouwen van een winkel met woning tot twee appartementen </text:p>
            <text:p text:style-name="common-al">Datum ontvangst: 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2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 met woning tot twee appartementen, Zocher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28</meta:user-defined>
    <meta:user-defined meta:name="OVERHEIDop.GmbID/DC.identifier">gmb-2015-5032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VH 20</meta:user-defined>
    <meta:user-defined meta:name="OVERHEIDop.woonplaats">Alkmaar</meta:user-defined>
    <meta:user-defined meta:name="OVERHEIDop.straatnaam">Zoch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23 516539</meta:user-defined>
    <meta:user-defined meta:name="OVERHEIDop.versieInformatie"/>
  </office:meta>
</office:document-meta>
</file>