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dam met uitrit, Noordervaart 17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8 Stompetoren</text:span>: het aanleggen van een dam met uitrit </text:p>
            <text:p text:style-name="common-al">Datum ontvangst: 18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2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am met uitrit, Noordervaart 17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4</meta:user-defined>
    <meta:user-defined meta:name="OVERHEIDop.GmbID/DC.identifier">gmb-2015-5032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JD 17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331 514362</meta:user-defined>
    <meta:user-defined meta:name="OVERHEIDop.versieInformatie"/>
  </office:meta>
</office:document-meta>
</file>