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intern bouwen van een extra slaapkamer en het plaatsen van een overkapping aan zijkant van kinderdagverblijf, Hout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DP29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utweg 29 Alkmaar</text:span>: het intern bouwen van een extra slaapkamer en het plaatsen van een overkapping aan zijkant van kinderdagverblijf</text:p>
            <text:p text:style-name="common-al"> Datum ontvangst: 3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32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3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intern bouwen van een extra slaapkamer en het plaatsen van een overkapping aan zijkant van kinderdagverblijf, Houtweg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323</meta:user-defined>
    <meta:user-defined meta:name="OVERHEIDop.GmbID/DC.identifier">gmb-2015-5032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DP 29</meta:user-defined>
    <meta:user-defined meta:name="OVERHEIDop.woonplaats">Alkmaar</meta:user-defined>
    <meta:user-defined meta:name="OVERHEIDop.straatnaam">Hou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86 516142</meta:user-defined>
    <meta:user-defined meta:name="OVERHEIDop.versieInformatie"/>
  </office:meta>
</office:document-meta>
</file>