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bestaande bedrijfsruimte, Pettemer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 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27 Alkmaar</text:span>: het uitbreiden van de bestaande bedrijfsruimte </text:p>
            <text:p text:style-name="common-al">Datum ontvangst: 3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2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bestaande bedrijfsruimte, Pettemer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21</meta:user-defined>
    <meta:user-defined meta:name="OVERHEIDop.GmbID/DC.identifier">gmb-2015-503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37 516873</meta:user-defined>
    <meta:user-defined meta:name="OVERHEIDop.versieInformatie"/>
  </office:meta>
</office:document-meta>
</file>