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sportaccommodatie, Hertog Aalbrech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L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4 Alkmaar</text:span>: het oprichten van een sportaccommodatie </text:p>
            <text:p text:style-name="common-al">Datum ontvangst: 3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2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sportaccommodatie, Hertog Aalbrecht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20</meta:user-defined>
    <meta:user-defined meta:name="OVERHEIDop.GmbID/DC.identifier">gmb-2015-5032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4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61 517556</meta:user-defined>
    <meta:user-defined meta:name="OVERHEIDop.versieInformatie"/>
  </office:meta>
</office:document-meta>
</file>