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en gedeeltelijk uitbreiden van het bestaande dak van het woongedeelte, Westeinde 10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D10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107 Schermerhorn</text:span>: het renoveren en gedeeltelijk uitbreiden van het bestaande dak van het woongedeelte </text:p>
            <text:p text:style-name="common-al">Datum ontvangst: 3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1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en gedeeltelijk uitbreiden van het bestaande dak van het woongedeelte, Westeinde 10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19</meta:user-defined>
    <meta:user-defined meta:name="OVERHEIDop.GmbID/DC.identifier">gmb-2015-503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VD 107</meta:user-defined>
    <meta:user-defined meta:name="OVERHEIDop.woonplaats">Schermerhorn</meta:user-defined>
    <meta:user-defined meta:name="OVERHEIDop.straatnaam">We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0596 512810</meta:user-defined>
    <meta:user-defined meta:name="OVERHEIDop.versieInformatie"/>
  </office:meta>
</office:document-meta>
</file>