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hekwerk met schuifpoort, het aanleggen van een nieuwe uitrit en het aanleggen van een groenstrook op de bestaande uitrit, Drechterwaard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X1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echterwaard 13 Alkmaar</text:span>: het plaatsen van een hekwerk met schuifpoort, het aanleggen van een nieuwe uitrit en het aanleggen van een groenstrook op de bestaande uitrit </text:p>
            <text:p text:style-name="common-al">Datum ontvangst: 2 juni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31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1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1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hekwerk met schuifpoort, het aanleggen van een nieuwe uitrit en het aanleggen van een groenstrook op de bestaande uitrit, Drechterwaard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18</meta:user-defined>
    <meta:user-defined meta:name="OVERHEIDop.GmbID/DC.identifier">gmb-2015-5031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EX 13</meta:user-defined>
    <meta:user-defined meta:name="OVERHEIDop.woonplaats">Alkmaar</meta:user-defined>
    <meta:user-defined meta:name="OVERHEIDop.straatnaam">Drechter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03 517282</meta:user-defined>
    <meta:user-defined meta:name="OVERHEIDop.versieInformatie"/>
  </office:meta>
</office:document-meta>
</file>