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uitbreiden van parkeervakken met 43 stuks, Toermalijnstraat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RL5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Toermalijnstraat 5 Alkmaar</text:span>: het uitbreiden van parkeervakken met 43 stuks </text:p>
            <text:p text:style-name="common-al">Datum ontvangst: 1 juni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0315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315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315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breiden van parkeervakken met 43 stuks, Toermalijnstraat 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315</meta:user-defined>
    <meta:user-defined meta:name="OVERHEIDop.GmbID/DC.identifier">gmb-2015-50315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2RL 5</meta:user-defined>
    <meta:user-defined meta:name="OVERHEIDop.woonplaats">Alkmaar</meta:user-defined>
    <meta:user-defined meta:name="OVERHEIDop.straatnaam">Toermalijn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554 513422</meta:user-defined>
    <meta:user-defined meta:name="OVERHEIDop.versieInformatie"/>
  </office:meta>
</office:document-meta>
</file>