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uropanel, aan de Aert de Gelderlaan t.h.v. de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 de Aert de Gelderlaan t.h.v. de Terborchlaan Alkmaar</text:span>: het plaatsen van een europanel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uropanel, aan de Aert de Gelderlaan t.h.v. de Terborch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08</meta:user-defined>
    <meta:user-defined meta:name="OVERHEIDop.GmbID/DC.identifier">gmb-2015-50308</meta:user-defined>
    <meta:user-defined meta:name="OVERHEID.Gemeente/DC.creator">Alkmaar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JH 294</meta:user-defined>
    <meta:user-defined meta:name="OVERHEIDop.woonplaats">Alkmaar</meta:user-defined>
    <meta:user-defined meta:name="OVERHEIDop.straatnaam">Van Ostade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88 516182</meta:user-defined>
    <meta:user-defined meta:name="OVERHEIDop.versieInformatie"/>
  </office:meta>
</office:document-meta>
</file>