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ls, openbaar plantsoen naast Vondel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Vondelstraat 31 Alkmaar</text:span>: het kappen van een els </text:p>
            <text:p text:style-name="common-al">Datum ontvangst: 1 jun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0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ls, openbaar plantsoen naast Vondel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07</meta:user-defined>
    <meta:user-defined meta:name="OVERHEIDop.GmbID/DC.identifier">gmb-2015-5030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AA 31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16 515322</meta:user-defined>
    <meta:user-defined meta:name="OVERHEIDop.versieInformatie"/>
  </office:meta>
</office:document-meta>
</file>