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iep, openbaar plantsoen nabij Roskamstraa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LG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nabij Roskamstraat 15 Alkmaar</text:span>: het kappen van een iep </text:p>
            <text:p text:style-name="common-al">Datum ontvangst: 2 jun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0304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30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30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iep, openbaar plantsoen nabij Roskamstraat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304</meta:user-defined>
    <meta:user-defined meta:name="OVERHEIDop.GmbID/DC.identifier">gmb-2015-50304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4LG 15</meta:user-defined>
    <meta:user-defined meta:name="OVERHEIDop.woonplaats">Alkmaar</meta:user-defined>
    <meta:user-defined meta:name="OVERHEIDop.straatnaam">Roskam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590 514869</meta:user-defined>
    <meta:user-defined meta:name="OVERHEIDop.versieInformatie"/>
  </office:meta>
</office:document-meta>
</file>