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Evert van de Beekstraat 202, 1118 CP Schiphol (HML03 AI 824/ AI841, Schiphol Nederland B.V.), het bouwen van een tijdenlijke verbindingsbrug (5 jaar)tussen EF-gebied 2e verdieping en overlaging F-pier (tussen vertrekhal 4 en 10), 19-01-2015, 2014-0031010 (verleend op 16-01-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5030</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0</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30</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vert van de Beekstraat 202, 1118 CP Schiphol (HML03 AI 824/ AI841, Schiphol Nederland B.V.), het bouwen van een tijdenlijke verbindingsbrug (5 jaar)tussen EF-gebied 2e verdieping en overlaging F-pier (tussen vertrekhal 4 en 10), 19-01-2015, 2014-0031010 (verleend op 16-01-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5030</meta:user-defined>
    <meta:user-defined meta:name="OVERHEIDop.GmbID/DC.identifier">gmb-2015-5030</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1412 479696</meta:user-defined>
    <meta:user-defined meta:name="OVERHEIDop.versieInformatie"/>
  </office:meta>
</office:document-meta>
</file>