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uitrit, Groeneweg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P5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eweg 56 Alkmaar</text:span>: het aanleggen van een uitrit </text:p>
            <text:p text:style-name="common-al">Datum ontvangst: 1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29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9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rit, Groeneweg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96</meta:user-defined>
    <meta:user-defined meta:name="OVERHEIDop.GmbID/DC.identifier">gmb-2015-5029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MP 56</meta:user-defined>
    <meta:user-defined meta:name="OVERHEIDop.woonplaats">Alkmaar</meta:user-defined>
    <meta:user-defined meta:name="OVERHEIDop.straatnaam">Groen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821 517925</meta:user-defined>
    <meta:user-defined meta:name="OVERHEIDop.versieInformatie"/>
  </office:meta>
</office:document-meta>
</file>