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bouwen van een dakkapel op het voordakvlak van een woning, Alblasstraat 17 te Utrecht, HZ_WABO-15-09785</text:p>
      <text:section text:name="zakelijke-mededeling_id1-3-2" text:style-name="zakelijke-mededeling">
        <text:section text:name="zakelijke-mededeling-tekst_id1-3-2-1" text:style-name="zakelijke-mededeling-tekst">
          <text:section text:name="tekst_id1-3-2-1-1" text:style-name="tekst">
            <text:p text:style-name="common-al">Alblasstraat 17 te Utrecht</text:p>
            <text:p text:style-name="common-al">HZ_WABO-15-09785</text:p>
            <text:p text:style-name="common-al">Het bouwen van een dakkapel op het voordakvlak van een woning</text:p>
            <text:p text:style-name="common-al">Datum besluit: 03-06-2015</text:p>
            <text:p text:style-name="common-al">Besluit: Verleend</text:p>
            <text:p text:style-name="common-al">Rechtsmiddel: Bezwaar </text:p>
            <text:p text:style-name="common-al"/>
            <text:p text:style-name="common-al">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50295</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95</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95</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dakkapel op het voordakvlak van een woning, Alblasstraat 17 te Utrecht, HZ_WABO-15-097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50295</meta:user-defined>
    <meta:user-defined meta:name="OVERHEIDop.GmbID/DC.identifier">gmb-2015-50295</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2RP 17</meta:user-defined>
    <meta:user-defined meta:name="OVERHEIDop.woonplaats">Utrecht</meta:user-defined>
    <meta:user-defined meta:name="OVERHEIDop.straatnaam">Alblasstraa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6550 454065</meta:user-defined>
    <meta:user-defined meta:name="OVERHEIDop.versieInformatie"/>
  </office:meta>
</office:document-meta>
</file>