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uropanel, nabij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JE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Koelmalaan 310 Alkmaar</text:span>: het plaatsen van een europanel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9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uropanel, nabij Koelmalaan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94</meta:user-defined>
    <meta:user-defined meta:name="OVERHEIDop.GmbID/DC.identifier">gmb-2015-502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JE 31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56 514704</meta:user-defined>
    <meta:user-defined meta:name="OVERHEIDop.versieInformatie"/>
  </office:meta>
</office:document-meta>
</file>