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uisvesten van een basisschool geschikt voor 200 leerlingen in de nieuw te bouwen school, Spieghelplein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V4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ieghelplein 45 Alkmaar</text:span>: het huisvesten van een basisschool geschikt voor 200 leerlingen in de nieuw te bouwen school</text:p>
            <text:p text:style-name="common-al"> Datum ontvangst: 29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0289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89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uisvesten van een basisschool geschikt voor 200 leerlingen in de nieuw te bouwen school, Spieghelplein 4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89</meta:user-defined>
    <meta:user-defined meta:name="OVERHEIDop.GmbID/DC.identifier">gmb-2015-5028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XV 45</meta:user-defined>
    <meta:user-defined meta:name="OVERHEIDop.woonplaats">Alkmaar</meta:user-defined>
    <meta:user-defined meta:name="OVERHEIDop.straatnaam">Spieghel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256 515423</meta:user-defined>
    <meta:user-defined meta:name="OVERHEIDop.versieInformatie"/>
  </office:meta>
</office:document-meta>
</file>