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(Leylandii), Emmastraat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P9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95 Alkmaar</text:span>: het kappen van een boom (Leylandii)</text:p>
            <text:p text:style-name="common-al"> Datum ontvangst: 29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8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8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8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(Leylandii), Emmastraat 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80</meta:user-defined>
    <meta:user-defined meta:name="OVERHEIDop.GmbID/DC.identifier">gmb-2015-5028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DP 95</meta:user-defined>
    <meta:user-defined meta:name="OVERHEIDop.woonplaats">Alkmaar</meta:user-defined>
    <meta:user-defined meta:name="OVERHEIDop.straatnaam">Emma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26 515754</meta:user-defined>
    <meta:user-defined meta:name="OVERHEIDop.versieInformatie"/>
  </office:meta>
</office:document-meta>
</file>