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huren van de vergaderruimte, Kosterijland 15 in Bunnik, WABO-OV2015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-01-2015</text:p>
            <text:p text:style-name="common-al">Het verhuren van de vergaderruimte aan externe partijen</text:p>
            <text:p text:style-name="common-al">Locatie: Kosterijland 15 in Bunnik</text:p>
            <text:p text:style-name="common-al">WABO-OV 2015007</text:p>
            <text:p text:style-name="common-al">Datum ontvangst aanvraag: 14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02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huren van de vergaderruimte, Kosterijland 15 in Bunnik, WABO-OV2015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28</meta:user-defined>
    <meta:user-defined meta:name="OVERHEIDop.GmbID/DC.identifier">gmb-2015-502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J 8001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36 452555</meta:user-defined>
    <meta:user-defined meta:name="OVERHEIDop.versieInformatie"/>
  </office:meta>
</office:document-meta>
</file>