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oegangshek (voor pad naar weiland), Achterweg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M6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66 Alkmaar</text:span>: het plaatsen van een toegangshek (voor pad naar weiland) </text:p>
            <text:p text:style-name="common-al">Datum ontvangst: 29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7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7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7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oegangshek (voor pad naar weiland), Achterweg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76</meta:user-defined>
    <meta:user-defined meta:name="OVERHEIDop.GmbID/DC.identifier">gmb-2015-5027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M 66</meta:user-defined>
    <meta:user-defined meta:name="OVERHEIDop.woonplaats">Alkmaar</meta:user-defined>
    <meta:user-defined meta:name="OVERHEIDop.straatnaam">Ach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192 518415</meta:user-defined>
    <meta:user-defined meta:name="OVERHEIDop.versieInformatie"/>
  </office:meta>
</office:document-meta>
</file>