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nna de Waalstraat 127, 2135 NR, dakkapel plaatsen en dakopbouw verbreden, 15-01-2015, 2015-00013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2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de Waalstraat 127, 2135 NR, dakkapel plaatsen en dakopbouw verbreden, 15-01-2015, 2015-0001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27</meta:user-defined>
    <meta:user-defined meta:name="OVERHEIDop.GmbID/DC.identifier">gmb-2015-50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NR 125</meta:user-defined>
    <meta:user-defined meta:name="OVERHEIDop.woonplaats">Hoofddorp</meta:user-defined>
    <meta:user-defined meta:name="OVERHEIDop.straatnaam">Anna de Waa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40 479227</meta:user-defined>
    <meta:user-defined meta:name="OVERHEIDop.versieInformatie"/>
  </office:meta>
</office:document-meta>
</file>