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dakkapel aan de achterzijde, Talma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D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almastraat 17 Alkmaar</text:span>: het vervangen van de dakkapel aan de achterzijde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6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dakkapel aan de achterzijde, Talma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67</meta:user-defined>
    <meta:user-defined meta:name="OVERHEIDop.GmbID/DC.identifier">gmb-2015-5026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CD 17</meta:user-defined>
    <meta:user-defined meta:name="OVERHEIDop.woonplaats">Alkmaar</meta:user-defined>
    <meta:user-defined meta:name="OVERHEIDop.straatnaam">Talma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54 515275</meta:user-defined>
    <meta:user-defined meta:name="OVERHEIDop.versieInformatie"/>
  </office:meta>
</office:document-meta>
</file>