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0784 Guido Gezellelaan 21 te Berkel-Enschot, plaatsen van een dakkapel, verzonden 4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08 - Z-HZ_WABO-2015-00784 - B - Guido Gezellelaan 2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0266</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66</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66</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0784 Guido Gezellelaan 21 te Berkel-Enschot, plaatsen van een dakkapel, verzonden 4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266</meta:user-defined>
    <meta:user-defined meta:name="OVERHEIDop.GmbID/DC.identifier">gmb-2015-5026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TK 21</meta:user-defined>
    <meta:user-defined meta:name="OVERHEIDop.woonplaats">Berkel-Enschot</meta:user-defined>
    <meta:user-defined meta:name="OVERHEIDop.straatnaam">Guido Gezelle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08</meta:user-defined>
    <meta:user-defined meta:name="xs:date/OVERHEIDop.einddatum">2015-06-10</meta:user-defined>
    <meta:user-defined meta:name="OVERHEID.EPSG28992/DC.spatial">138246 399705</meta:user-defined>
    <meta:user-defined meta:name="OVERHEIDop.versieInformatie"/>
  </office:meta>
</office:document-meta>
</file>