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zilverspar, Prunuslaan 109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HV10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unuslaan 109 Oudorp</text:span>: het kappen van een zilverspar </text:p>
            <text:p text:style-name="common-al">Datum ontvangst: 1 juni 2015.</text:p>
            <text:p text:style-name="common-al"/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26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6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6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zilverspar, Prunuslaan 109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64</meta:user-defined>
    <meta:user-defined meta:name="OVERHEIDop.GmbID/DC.identifier">gmb-2015-50264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HV 109</meta:user-defined>
    <meta:user-defined meta:name="OVERHEIDop.woonplaats">Oudorp</meta:user-defined>
    <meta:user-defined meta:name="OVERHEIDop.straatnaam">Prunus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919 516937</meta:user-defined>
    <meta:user-defined meta:name="OVERHEIDop.versieInformatie"/>
  </office:meta>
</office:document-meta>
</file>