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Eethuis DENIZ, Stationsweg 7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CD7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tionsweg 72 Alkmaar</text:span>: het uitbreiden van Eethuis DENIZ </text:p>
            <text:p text:style-name="common-al">Datum ontvangst: 1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25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5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5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Eethuis DENIZ, Stationsweg 7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59</meta:user-defined>
    <meta:user-defined meta:name="OVERHEIDop.GmbID/DC.identifier">gmb-2015-5025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CD 72</meta:user-defined>
    <meta:user-defined meta:name="OVERHEIDop.woonplaats">Alkmaar</meta:user-defined>
    <meta:user-defined meta:name="OVERHEIDop.straatnaam">Stations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223 516851</meta:user-defined>
    <meta:user-defined meta:name="OVERHEIDop.versieInformatie"/>
  </office:meta>
</office:document-meta>
</file>