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lopen van de resterende muren alsmede de aanwezige betonvloeren en funderingen, Langestraat 54 t/m 62 (even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J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54 t/m 62 (even) Alkmaar</text:span>: het slopen van de resterende muren alsmede de aanwezige betonvloeren en funderingen</text:p>
            <text:p text:style-name="common-al"> Datum ontvangst: 28 me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0257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5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5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lopen van de resterende muren alsmede de aanwezige betonvloeren en funderingen, Langestraat 54 t/m 62 (even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257</meta:user-defined>
    <meta:user-defined meta:name="OVERHEIDop.GmbID/DC.identifier">gmb-2015-5025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JJ 54</meta:user-defined>
    <meta:user-defined meta:name="OVERHEIDop.woonplaats">Alkmaar</meta:user-defined>
    <meta:user-defined meta:name="OVERHEIDop.straatnaam">Langestraat</meta:user-defined>
    <meta:user-defined meta:name="OVERHEID.PostcodeHuisnummer/OVERHEIDop.postcodeHuisnummer">1811JJ 62</meta:user-defined>
    <meta:user-defined meta:name="OVERHEIDop.woonplaats">Alkmaar</meta:user-defined>
    <meta:user-defined meta:name="OVERHEIDop.straatnaam">Lang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708 516167</meta:user-defined>
    <meta:user-defined meta:name="OVERHEID.EPSG28992/DC.spatial">111686 516182</meta:user-defined>
    <meta:user-defined meta:name="OVERHEIDop.versieInformatie"/>
  </office:meta>
</office:document-meta>
</file>