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Drechterland: verleende collectevergunning Muziekvereniging Dr. Nuijens</text:p>
      <text:section text:name="zakelijke-mededeling_id1-3-2" text:style-name="zakelijke-mededeling">
        <text:section text:name="zakelijke-mededeling-tekst_id1-3-2-1" text:style-name="zakelijke-mededeling-tekst">
          <text:section text:name="tekst_id1-3-2-1-1" text:style-name="tekst">
            <text:p text:style-name="common-al">Op 28 mei 2015 is een vergunning verleend voor het houden van een openbare inzameling van geld door middel van huis-aan-huis collecte. De collecte wordt gehouden in Westwoud en Hoogkarspel in de periode van 31 augustus tot en met 5 september 2015.</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8-3">
                <text:number/>
                <text:p text:style-name="al"/>
              </text:list-item>
              <text:list-item text:style-override="id1-3-2-1-1-8-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0255</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55</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55</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collectevergunning Muziekvereniging Dr. Nuij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255</meta:user-defined>
    <meta:user-defined meta:name="OVERHEIDop.GmbID/DC.identifier">gmb-2015-50255</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L 68</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624 522704</meta:user-defined>
    <meta:user-defined meta:name="OVERHEIDop.versieInformatie"/>
  </office:meta>
</office:document-meta>
</file>