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iverse activiteiten en het houden van een kermis van 28 juli tot en met 2 augustus 2015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iverse activiteiten en het houden van een kermis gedurende de feestweek van Peize van 28 juli 2015 tot en met 2 augustus.</text:p>
            <text:p text:style-name="common-al">Datum verlening: 1 juni 2015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0254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5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5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iverse activiteiten en het houden van een kermis van 28 juli tot en met 2 augustus 2015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254</meta:user-defined>
    <meta:user-defined meta:name="OVERHEIDop.GmbID/DC.identifier">gmb-2015-5025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G 40a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6-01</meta:user-defined>
    <meta:user-defined meta:name="xs:date/OVERHEIDop.einddatum">2015-07-14</meta:user-defined>
    <meta:user-defined meta:name="OVERHEID.EPSG28992/DC.spatial">229135 574046</meta:user-defined>
    <meta:user-defined meta:name="OVERHEIDop.versieInformatie"/>
  </office:meta>
</office:document-meta>
</file>