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Koedijker Tennisvereniging, Saskerstraat 171, 1831 C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juni 2015: Exploitatievergunning.</text:span>
          </text:p>
            <text:p text:style-name="common-al">
            <text:span text:style-name="nadrukvet">Naam: Koedijker Tennisvereniging</text:span>
          </text:p>
            <text:p text:style-name="common-al">
            <text:span text:style-name="nadrukvet">Handelsnaam: Koedijker Tennisvereniging</text:span>
          </text:p>
            <text:p text:style-name="common-al">
            <text:span text:style-name="nadrukvet">Adres: Saskerstraat 171, 1831 CN Koedijk</text:span>
          </text:p>
            <text:p text:style-name="common-al">Openingstijden: zaterdag tot en met donderdag tussen 19:00 uur en 24:00 uur en vrijdag tussen 19:00 uur en 01: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25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Koedijker Tennisvereniging, Saskerstraat 171, 1831 C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52</meta:user-defined>
    <meta:user-defined meta:name="OVERHEIDop.GmbID/DC.identifier">gmb-2015-5025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E</meta:user-defined>
    <meta:user-defined meta:name="OVERHEIDop.woonplaats">Alkmaar</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3 520325</meta:user-defined>
    <meta:user-defined meta:name="OVERHEIDop.versieInformatie"/>
  </office:meta>
</office:document-meta>
</file>