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Broodjeszaak Expres Zo, Hekelstraat 22, 1811 B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juni 2015: Exploitatievergunning.</text:span>
          </text:p>
            <text:p text:style-name="common-al">
            <text:span text:style-name="nadrukvet">Naam: Broodjeszaak Expres Zo</text:span>
          </text:p>
            <text:p text:style-name="common-al">
            <text:span text:style-name="nadrukvet">Handelsnaam: VOF Broodjeszaak Expres Zo</text:span>
          </text:p>
            <text:p text:style-name="common-al">
            <text:span text:style-name="nadrukvet">Adres: Hekelstraat 22, 1811 BM Alkmaar</text:span>
          </text:p>
            <text:p text:style-name="common-al">Openingstijden: zondag tot en met donderdag tussen 17:00 uur en 03:00 uur, vrijdag en zaterdag tussen 17:00 uur en 03:3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25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Broodjeszaak Expres Zo, Hekelstraat 22, 1811 B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50</meta:user-defined>
    <meta:user-defined meta:name="OVERHEIDop.GmbID/DC.identifier">gmb-2015-5025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M 22</meta:user-defined>
    <meta:user-defined meta:name="OVERHEIDop.woonplaats">Alkmaar</meta:user-defined>
    <meta:user-defined meta:name="OVERHEIDop.straatnaam">He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24 516041</meta:user-defined>
    <meta:user-defined meta:name="OVERHEIDop.versieInformatie"/>
  </office:meta>
</office:document-meta>
</file>