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terrasvergunning, Lunchroom Cosy, Houttil 46B, 1811 J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 juni 2015: Drank- en horecavergunning en Exploitatie-/terrasvergunning.</text:span>
          </text:p>
            <text:p text:style-name="common-al">
            <text:span text:style-name="nadrukvet">Naam: Lunchroom Cosy</text:span>
          </text:p>
            <text:p text:style-name="common-al">
            <text:span text:style-name="nadrukvet">Handelsnaam: VOF Lunchroom Cosy</text:span>
          </text:p>
            <text:p text:style-name="common-al">
            <text:span text:style-name="nadrukvet">Adres: Houttil 46B, 1811 JN Alkmaar</text:span>
          </text:p>
            <text:p text:style-name="common-al">Openingstijden: maandag tot en met zaterdag tussen 09:00 uur en 22:00 uur en zondag tussen 10:00 uur en 22:00 uur.</text:p>
            <text:p text:style-name="common-al">Terras: dagelijks tot 22: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24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4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4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Lunchroom Cosy, Houttil 46B, 1811 J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49</meta:user-defined>
    <meta:user-defined meta:name="OVERHEIDop.GmbID/DC.identifier">gmb-2015-5024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N 46b</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31 516159</meta:user-defined>
    <meta:user-defined meta:name="OVERHEIDop.versieInformatie"/>
  </office:meta>
</office:document-meta>
</file>