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der Helstlaan ter hoogte van nummer 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ni 2015</text:p>
            <text:list text:style-name="id1-3-2-1-1-2">
              <text:list-item text:style-override="id1-3-2-1-1-2-1">
                <text:number>•</text:number>
                <text:p text:style-name="al">Locatie: van der Helstlaan ter hoogte van nummer 6, 3712 AW te Huis ter Heide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150410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4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Van der Helstlaan ter hoogte van nummer 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42</meta:user-defined>
    <meta:user-defined meta:name="OVERHEIDop.GmbID/DC.identifier">gmb-2015-502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W 6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5893 458957</meta:user-defined>
    <meta:user-defined meta:name="OVERHEIDop.versieInformatie"/>
  </office:meta>
</office:document-meta>
</file>