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Openbare ruimte t.o.v. Bowlespark 9 t/m 26: Nieuwe aanvraag omgevingsvergunning, kappen van 4 taxu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t.o.v. Bowlespark 9 t/m 26, kappen van 4 taxussen, WABO-2015-0060, ontvangen op 04-06-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0240</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40</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40</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ruimte t.o.v. Bowlespark 9 t/m 26: Nieuwe aanvraag omgevingsvergunning, kappen van 4 taxu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240</meta:user-defined>
    <meta:user-defined meta:name="OVERHEIDop.GmbID/DC.identifier">gmb-2015-5024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DP 9</meta:user-defined>
    <meta:user-defined meta:name="OVERHEIDop.woonplaats">Wageningen</meta:user-defined>
    <meta:user-defined meta:name="OVERHEIDop.straatnaam">Bowlespark</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6-04</meta:user-defined>
    <meta:user-defined meta:name="OVERHEID.EPSG28992/DC.spatial">174218 441845</meta:user-defined>
    <meta:user-defined meta:name="OVERHEIDop.versieInformatie"/>
  </office:meta>
</office:document-meta>
</file>