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Sparrenbos 16: Nieuwe aanvraag omgevingsvergunning, kappen van 2 dennen e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16, kappen van 2 dennen en 1 spar, WABO-2015-0059, ontvangen op 04-06-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0236</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36</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36</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arrenbos 16: Nieuwe aanvraag omgevingsvergunning, kappen van 2 dennen e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236</meta:user-defined>
    <meta:user-defined meta:name="OVERHEIDop.GmbID/DC.identifier">gmb-2015-5023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B 16</meta:user-defined>
    <meta:user-defined meta:name="OVERHEIDop.woonplaats">Wageningen</meta:user-defined>
    <meta:user-defined meta:name="OVERHEIDop.straatnaam">Sparrenbos</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6-04</meta:user-defined>
    <meta:user-defined meta:name="OVERHEID.EPSG28992/DC.spatial">176743 444489</meta:user-defined>
    <meta:user-defined meta:name="OVERHEIDop.versieInformatie"/>
  </office:meta>
</office:document-meta>
</file>