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 2, Gennep: realiseren FeCl-doseer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FeCl- doseerinstallatie met bijbehorende werken aan de Veerstraat 2 in Gennep ( 2015-0328). </text:p>
            <text:p text:style-name="tussenkopcur">
            <text:span text:style-name="nadrukvet">Verzenddatum</text:span>
          </text:p>
            <text:p text:style-name="common-al">Dit besluit is verzonden op: 27 mei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023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3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 2, Gennep: realiseren FeCl-doseer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34</meta:user-defined>
    <meta:user-defined meta:name="OVERHEIDop.GmbID/DC.identifier">gmb-2015-50234</meta:user-defined>
    <meta:user-defined meta:name="OVERHEID.Gemeente/DC.creator">Gennep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