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elebeek, Milsbeek: herinri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erinrichten van de Tielebeek in Milsbeek ( 2015-0183).</text:p>
            <text:p text:style-name="tussenkopcur">
            <text:span text:style-name="nadrukvet">Verzend</text:span>
            <text:span text:style-name="nadrukvet">d</text:span>
            <text:span text:style-name="nadrukvet">atum</text:span>
          </text:p>
            <text:p text:style-name="common-al">Dit besluit is verzonden op: 1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023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elebeek, Milsbeek: herinri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33</meta:user-defined>
    <meta:user-defined meta:name="OVERHEIDop.GmbID/DC.identifier">gmb-2015-50233</meta:user-defined>
    <meta:user-defined meta:name="OVERHEID.Gemeente/DC.creator">Gennep</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G 2</meta:user-defined>
    <meta:user-defined meta:name="OVERHEIDop.woonplaats">Milsbeek</meta:user-defined>
    <meta:user-defined meta:name="OVERHEIDop.straatnaam">Potkuilen</meta:user-defined>
    <meta:user-defined meta:name="OVERHEID.PostcodeHuisnummer/OVERHEIDop.postcodeHuisnummer">6596BS 11</meta:user-defined>
    <meta:user-defined meta:name="OVERHEIDop.woonplaats">Milsbeek</meta:user-defined>
    <meta:user-defined meta:name="OVERHEIDop.straatnaam">Zandheide</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683 415418</meta:user-defined>
    <meta:user-defined meta:name="OVERHEID.EPSG28992/DC.spatial">193236 416120</meta:user-defined>
    <meta:user-defined meta:name="OVERHEIDop.versieInformatie"/>
  </office:meta>
</office:document-meta>
</file>