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ele Drank- en Horecavergunning, Postduivenvereniging Alkmaarse Zaterdagvliegers, Olympiaweg 1A,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text:span text:style-name="nadrukvet">Postduivenvereniging Alkmaarse Zaterdagvliegers gevestigd aan de Olympiaweg 1A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Postduivenvereniging A.Z.V.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8:00 uur en 24: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0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2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ele Drank- en Horecavergunning, Postduivenvereniging Alkmaarse Zaterdagvliegers, Olympiaweg 1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22</meta:user-defined>
    <meta:user-defined meta:name="OVERHEIDop.GmbID/DC.identifier">gmb-2015-5022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1a</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865 516786</meta:user-defined>
    <meta:user-defined meta:name="OVERHEIDop.versieInformatie"/>
  </office:meta>
</office:document-meta>
</file>