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apierschepper, 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buurtfeest op 12 september 2015 van 16.00-01.00 uur in de Papierschepper in Gennep (2015-0453).</text:p>
            <text:p text:style-name="tussenkopcur">
            <text:span text:style-name="nadrukvet">Verzen</text:span>
            <text:span text:style-name="nadrukvet">d</text:span>
            <text:span text:style-name="nadrukvet">datum</text:span>
          </text:p>
            <text:p text:style-name="common-al">Dit besluit is verzonden op: 2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021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1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1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pierschepper, Gennep: buurt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19</meta:user-defined>
    <meta:user-defined meta:name="OVERHEIDop.GmbID/DC.identifier">gmb-2015-50219</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Gennep</meta:user-defined>
    <meta:user-defined meta:name="OVERHEIDop.straatnaam">Papierschepper</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417 411845</meta:user-defined>
    <meta:user-defined meta:name="OVERHEIDop.versieInformatie"/>
  </office:meta>
</office:document-meta>
</file>