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straat 62, Milsbeek: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tuinhuis met veranda aan de Langstraat 62 in Milsbeek ( 2015-046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9 mei 2015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5021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1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1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straat 62, Milsbeek: plaats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12</meta:user-defined>
    <meta:user-defined meta:name="OVERHEIDop.GmbID/DC.identifier">gmb-2015-50212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BR 62</meta:user-defined>
    <meta:user-defined meta:name="OVERHEIDop.woonplaats">Milsbeek</meta:user-defined>
    <meta:user-defined meta:name="OVERHEIDop.straatnaam">Lang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3415 415833</meta:user-defined>
    <meta:user-defined meta:name="OVERHEIDop.versieInformatie"/>
  </office:meta>
</office:document-meta>
</file>