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MELIUS VAN OENEMAPARK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festiviteiten rond 100 jaar Gerben van Manen op 20 juni 2015 op de locatie Amelius van Oenemapark te Heerenveen.</text:p>
            <text:p text:style-name="tussenkopcur">Ter inzage </text:p>
            <text:p text:style-name="common-al">De aanvraag alsmede de daarbij behorende stukken liggen van 9 juni 2015 tot en met 15 juni 2015 gedurende 1 week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100 jaar Gerben van Manen, kenmerk AB2015-267’.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020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0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0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MELIUS VAN OENEMAPARK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208</meta:user-defined>
    <meta:user-defined meta:name="OVERHEIDop.GmbID/DC.identifier">gmb-2015-50208</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T 6c</meta:user-defined>
    <meta:user-defined meta:name="OVERHEIDop.woonplaats">Heerenveen</meta:user-defined>
    <meta:user-defined meta:name="OVERHEIDop.straatnaam">Achter de kerk</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0888 552727</meta:user-defined>
    <meta:user-defined meta:name="OVERHEIDop.versieInformatie"/>
  </office:meta>
</office:document-meta>
</file>