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Shell Nederland Verkoopmaatschappij, Driepoortenweg 50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ambtshalve wijziging vergunningverlening Wabo</text:span>
          </text:p>
            <text:p text:style-name="common-al">Burgemeester en Wethouders van Arnhem delen mee dat zij ingevolge de Wet algemene bepalingen omgevingsrecht (Wabo) het voornemen hebben de volgende vergunning aan te passen.</text:p>
            <text:p text:style-name="common-al">Het betreft de revisievergunning met kenmerk WM02.581 die op 23 augustus 2005 verleend is aan <text:span text:style-name="nadrukvet">Shell Nederland Verkoopmaatschappij</text:span><text:span text:style-name="nadrukvet"> voor de inrichting aan de Driepoortenweg 50 te Arnhem</text:span>.</text:p>
            <text:list text:style-name="id1-3-2-1-1-4">
              <text:list-item text:style-override="id1-3-2-1-1-4-1">
                <text:number>-</text:number>
                <text:p text:style-name="al">voorschrift 9.1 in te trekken;</text:p>
              </text:list-item>
              <text:list-item text:style-override="id1-3-2-1-1-4-2">
                <text:number>-</text:number>
                <text:p text:style-name="al">en voorschriften externe veiligheid toe te voegen.</text:p>
              </text:list-item>
            </text:list>
            <text:p text:style-name="tussenkopcur">
            <text:span text:style-name="nadrukvet">Publicatie</text:span>
          </text:p>
            <text:p text:style-name="common-al">Dit ontwerpbesluit met kenmerk Z13.037078 / D151870912 wordt bekendgemaakt op:</text:p>
            <text:p text:style-name="common-al">
            <text:a xlink:href="http://www.overheid.nl" xlink:type="simple">www.overheid.nl</text:a> op het gemeenteblad van de gemeente Arnhem.</text:p>
            <text:p text:style-name="tussenkopcur">
            <text:span text:style-name="nadrukvet">Mogelijkheid van inzien</text:span>
          </text:p>
            <text:p text:style-name="common-al">Het ontwerpbesluit en de bijbehorende stukken liggen gedurende een termijn van zes weken ter inzage bij de gemeente Arnhem, loket Bouwen en Wonen, Stadshuis gemeente Arnhem, Koningstraat 38, 6811 DG Arnhem. Voor een afspraak kunt u bellen met 0900-1809.</text:p>
            <text:p text:style-name="common-al">De eerste dag van de ter inzage legging is 9 juni 2015.</text:p>
            <text:p text:style-name="tussenkopcur">
            <text:span text:style-name="nadrukvet">Zienswijzen</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dat op de eerste bladzijde van het ontwerpbesluit staat vermeld. Voor een mondelinge zienswijze of toelichting over het ontwerpbesluit kan contact worden opgenomen met de Omgevingsdienst Regio Nijmegen, telefoonnummer (024) 751 77 00.</text:p>
            <text:p text:style-name="common-al">Beroep tegen het uiteindelijke besluit kan alleen worden ingediend, als er een zienswijze is ingebracht tegen het ontwerpbesluit en men belanghebbend is bij het uiteindelijke besluit.</text:p>
            <text:p text:style-name="tussenkopcur">
            <text:span text:style-name="nadrukvet">Wilt u meer weten?</text:span>
          </text:p>
            <text:p text:style-name="common-al">Bel Omgevingsdienst Regio Nijmegen, telefoonnummer (024) 75177 00.</text:p>
            <text:p text:style-name="common-al">Nijmegen, </text:p>
            <text:p text:style-name="common-al">Burgemeester en Wethouders van de gemeente Arnhem,</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0199</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99</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99</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Shell Nederland Verkoopmaatschappij, Driepoortenweg 50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50199</meta:user-defined>
    <meta:user-defined meta:name="OVERHEIDop.GmbID/DC.identifier">gmb-2015-50199</meta:user-defined>
    <meta:user-defined meta:name="OVERHEID.Gemeente/DC.creator">Arnhem</meta:user-defined>
    <meta:user-defined meta:name="OVERHEID.TaxonomieBeleidsagenda/OVERHEID.category">Economie | Industr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BR 50</meta:user-defined>
    <meta:user-defined meta:name="OVERHEIDop.woonplaats">Arnhem</meta:user-defined>
    <meta:user-defined meta:name="OVERHEIDop.straatnaam">Driepoorten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978 442739</meta:user-defined>
    <meta:user-defined meta:name="OVERHEIDop.versieInformatie"/>
  </office:meta>
</office:document-meta>
</file>