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aangevraagd; dossiernummer Om15.0231, Overhoven 129, 6136 EC t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activiteit(en): 	Huidige aanbouw slopen en vervangen door nieuwe aanbouw</text:p>
            <text:p text:style-name="common-al">Locatie: 	Overhoven 129, 6136 EC te Sittard </text:p>
            <text:p text:style-name="common-al">Ontvangstdatum: 	22/05/2015, </text:p>
            <text:p text:style-name="common-al">Dossiernummer: 	Om15.0231</text:p>
            <text:p text:style-name="common-al">Tegen deze aangevraagde vergunning kunt u geen bezwaarschrift of zienswijze indienen.  </text:p>
            <text:p text:style-name="last-al">Voor het inzien van het dossier kunt u contact opnemen met de balie Vergunningen (tel. 14 0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50198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198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198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aangevraagd; dossiernummer Om15.0231, Overhoven 129, 6136 EC te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198</meta:user-defined>
    <meta:user-defined meta:name="OVERHEIDop.GmbID/DC.identifier">gmb-2015-50198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36EC 127</meta:user-defined>
    <meta:user-defined meta:name="OVERHEIDop.woonplaats">Sittard</meta:user-defined>
    <meta:user-defined meta:name="OVERHEIDop.straatnaam">Overhoven</meta:user-defined>
    <meta:user-defined meta:name="OVERHEID.Gemeente/OVERHEID.authority">Sittard-Geleen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EPSG28992/DC.spatial">188868 335510</meta:user-defined>
    <meta:user-defined meta:name="OVERHEIDop.versieInformatie"/>
  </office:meta>
</office:document-meta>
</file>