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34, Markt 54A, 6161 AK Gele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vestigen van winkelgebonden horeca</text:p>
            <text:p text:style-name="common-al">Locatie: Markt 54A, 6161 AK Geleen </text:p>
            <text:p text:style-name="common-al">Ontvangstdatum: 27 mei 2015</text:p>
            <text:p text:style-name="common-al">Dossiernummer: Om15.0234</text:p>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9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34, Markt 54A, 6161 AK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97</meta:user-defined>
    <meta:user-defined meta:name="OVERHEIDop.GmbID/DC.identifier">gmb-2015-5019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K 54a</meta:user-defined>
    <meta:user-defined meta:name="OVERHEIDop.woonplaats">Geleen</meta:user-defined>
    <meta:user-defined meta:name="OVERHEIDop.straatnaam">Mark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967 331303</meta:user-defined>
    <meta:user-defined meta:name="OVERHEIDop.versieInformatie"/>
  </office:meta>
</office:document-meta>
</file>